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epjesbrug 714, 4231 ZZ Meerkerk, Scheepjesbrug 710, 4231 ZZ Meerkerk, Scheepjesbrug 709, 4231 ZZ Meerkerk, Scheepjesbrug 826, 4231 ZZ Meerkerk, Scheepjesbrug</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mgevingsvergunning Ow (regulier)  ontvangen voor het perceel Scheepjesbrug 714, 4231 ZZ Meerkerk, Scheepjesbrug 710, 4231 ZZ Meerkerk, Scheepjesbrug 709, 4231 ZZ Meerkerk, Scheepjesbrug 826, 4231 ZZ Meerkerk, Scheepjesbrug 409, 4231 ZZ Meerkerk, Scheepjesbrug 712, 4231 ZZ Meerkerk. De aanvraag is geregistreerd onder zaaknummer OVR-2024-004148. De aanvraag betreft het kappen van diverse bomen op Parc Merwede.</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6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1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Scheepjesbrug 714, 4231 ZZ Meerkerk, Scheepjesbrug 710, 4231 ZZ Meerkerk, Scheepjesbrug 709, 4231 ZZ Meerkerk, Scheepjesbrug 826, 4231 ZZ Meerkerk, Scheepjesbrug</meta:user-defined>
    <meta:user-defined meta:name="DCTERMS.W3CDTF/DCTERMS.available">2024-01-24</meta:user-defined>
    <meta:user-defined meta:name="DCTERMS.W3CDTF/OVERHEIDop.jaargang">2024</meta:user-defined>
    <meta:user-defined meta:name="OVERHEIDop.publicationIssue">39660</meta:user-defined>
    <meta:user-defined meta:name="OVERHEIDop.GmbID/DC.identifier">gmb-2024-39660</meta:user-defined>
    <meta:user-defined meta:name="OVERHEIDop.versieInformatie"/>
  </office:meta>
</office:document-meta>
</file>