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Entreekaarten voor de stoomtreindagen van de Stoom Stichting Nederland . dit is de pendelrit tussen station Gouda en het depot in Rotterdam op een standplaats op de locatie burgemeester Jam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Entreekaarten voor de stoomtreindagen van de Stoom Stichting Nederland . dit is de pendelrit tussen station Gouda en het depot in Rotterdam op een standplaats op de locatie burgemeester Jamesplein.</text:p>
            <text:p text:style-name="common-al">De vergunning is geldig van 05-10-2024 tot 06-10-2024</text:p>
            <text:p text:style-name="common-al">De vergunning is verzonden op 12-09-2024. Het zaaknummer van de vergunning is 105263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65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972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Entreekaarten voor de stoomtreindagen van de Stoom Stichting Nederland . dit is de pendelrit tussen station Gouda en het depot in Rotterdam op een standplaats op de locatie burgemeester Jamesplei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91</meta:user-defined>
    <meta:user-defined meta:name="OVERHEIDop.GmbID/DC.identifier">gmb-2024-396591</meta:user-defined>
    <meta:user-defined meta:name="OVERHEIDop.versieInformatie"/>
  </office:meta>
</office:document-meta>
</file>