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gane grond tot keuken en restaurant aan Voldersgracht 22-2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begane grond tot keuken en restaurant | 22-0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65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282</meta:user-defined>
    <meta:user-defined meta:name="DCTERMS.abstract">Delft Voldersgracht 22-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begane grond tot keuken en restaurant aan Voldersgracht 22-23 te Delft</meta:user-defined>
    <meta:user-defined meta:name="DCTERMS.W3CDTF/DCTERMS.available">2024-02-01</meta:user-defined>
    <meta:user-defined meta:name="DCTERMS.W3CDTF/OVERHEIDop.jaargang">2024</meta:user-defined>
    <meta:user-defined meta:name="OVERHEIDop.publicationIssue">39659</meta:user-defined>
    <meta:user-defined meta:name="OVERHEIDop.GmbID/DC.identifier">gmb-2024-39659</meta:user-defined>
    <meta:user-defined meta:name="OVERHEIDop.versieInformatie"/>
  </office:meta>
</office:document-meta>
</file>