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Haaijmanweg 3-0035, 4328PW Burgh-Haamstede    - het uitbreiden van een vakan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vakantiewoningZaaknummer: 1189068Datum indiening: 12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658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8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8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21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 Haaijmanweg 3-0035, 4328PW Burgh-Haamstede    - het uitbreiden van een vakantiewoningAanvraa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89</meta:user-defined>
    <meta:user-defined meta:name="OVERHEIDop.GmbID/DC.identifier">gmb-2024-396589</meta:user-defined>
    <meta:user-defined meta:name="OVERHEIDop.versieInformatie"/>
  </office:meta>
</office:document-meta>
</file>