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udse IJsbaan Rondom het stadhuis Aanvraag evenementenvergunningvan 18-12-2024 tot en met 1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8-2024 een aanvraag voor een evenementenvergunning ontvangen. De aanvraag heeft zaaknummer 1070195.</text:p>
            <text:p text:style-name="common-al">De aanvraag gaat over:Naam evenement: Goudse IJsbaan Rondom het stadhuisDatum evenement: van 18-12-2024 tot en met 12-01-2025Locatie evenement: Markt, GoudaActiviteiten: De Goudse IJsbaan is een jaarlijks terugkerend evenement op de Markt in Gouda. Er zal een tijdelijke ijsbaan worden geplaatst rondom het Stadhuis. Hiernaast worden 2 tenten geplaatst. Hiervan dient 1 tent als schaatsverhuur en de ander als horecagelegenhei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65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7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udse IJsbaan Rondom het stadhuis Aanvraag evenementenvergunningvan 18-12-2024 tot en met 12-01-202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88</meta:user-defined>
    <meta:user-defined meta:name="OVERHEIDop.GmbID/DC.identifier">gmb-2024-396588</meta:user-defined>
    <meta:user-defined meta:name="OVERHEIDop.versieInformatie"/>
  </office:meta>
</office:document-meta>
</file>