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291, Bovenheigraaf 102A, 8095P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Bovenheigraaf 102A in 't Loo Oldebroek, het college verlengt de termijn om te beslissen over het gedeeltelijk wijzigen van de zijgevel met 6 weken, verzonden op 16 september 2024 (zaaknummer R2024-0129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658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291</meta:user-defined>
    <meta:user-defined meta:name="DCTERMS.abstract">Betreft: Beschikking verlenging beslistermijn op locatie Bovenheigraaf 102A, 8095PD 't Loo Oldebroek</meta:user-defined>
    <dc:language>nl</dc:language>
    <meta:user-defined meta:name="OVERHEIDop.locatietype/OVERHEIDop.gebiedsmarkering">Vlak</meta:user-defined>
    <meta:user-defined meta:name="DC.title">Kennisgeving termijnverlenging R2024-01291, Bovenheigraaf 102A, 8095PD 't Loo Oldebroek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6581</meta:user-defined>
    <meta:user-defined meta:name="OVERHEIDop.GmbID/DC.identifier">gmb-2024-396581</meta:user-defined>
    <meta:user-defined meta:name="OVERHEIDop.versieInformatie"/>
  </office:meta>
</office:document-meta>
</file>