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urendag 28 september 2024 Händel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D. Volmer voor het organiseren van een Burendag Händelstraat op 28 september 2024 van 10.00 uur tot 19.00 uur in de Händelstraat ter hoogte van huisnummers 15 t/m 17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5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8 september 2024 Händelstraat Tiel.</meta:user-defined>
    <dc:language>nl</dc:language>
    <meta:user-defined meta:name="OVERHEIDop.locatietype/OVERHEIDop.gebiedsmarkering">Weg</meta:user-defined>
    <meta:user-defined meta:name="DC.title">Kennisgeving evenementenmelding Burendag 28 september 2024 Händelstraat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78</meta:user-defined>
    <meta:user-defined meta:name="OVERHEIDop.GmbID/DC.identifier">gmb-2024-396578</meta:user-defined>
    <meta:user-defined meta:name="OVERHEIDop.versieInformatie"/>
  </office:meta>
</office:document-meta>
</file>