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Aelstlaan 81 5503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26</text:span>. Op 16-09-2024 is het besluit naar de aanvrager verzonden.</text:p>
            <text:p text:style-name="common-al">De zaak betreft locatie Van Aelstlaan 81 5503BC Veldhoven en heeft de omschrijving vervangen van het dak en plaatsen dakkapellen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5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6</meta:user-defined>
    <meta:user-defined meta:name="DCTERMS.abstract">vervangen van het dak en plaatsen dakkape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Aelstlaan 81 5503BC Vel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72</meta:user-defined>
    <meta:user-defined meta:name="OVERHEIDop.GmbID/DC.identifier">gmb-2024-396572</meta:user-defined>
    <meta:user-defined meta:name="OVERHEIDop.versieInformatie"/>
  </office:meta>
</office:document-meta>
</file>