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werf 10 b  Uitgeest, DSO nummer 2024062801032, zaaknummer ODIJ-Z-24-1444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opslaan, herverpakken en bewerken van vuurwerk of pyrotechnische artikelen voor theatergebruik op de locatie Molenwerf 10 b  Uitgeest.</text:p>
            <text:p text:style-name="common-al"/>
            <text:p text:style-name="common-al">
            <text:span text:style-name="nadrukvet">Waarom publiceert Omgevingsdienst IJmond dit bericht?</text:span>
          </text:p>
            <text:p text:style-name="common-al"> Dit bericht heeft uitsluitend een informatief karakter. Voor de activiteit opslaan, herverpakken en bewerken van vuurwerk of pyrotechnische artikelen voor theatergebrui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uitgeest.nl/contact-en-openingstijden" xlink:type="simple">www.uitgeest.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uitgeest.nl/contact-en-openingstijden" xlink:type="simple">www.uitge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655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5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5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werf 10 b  Uitgeest, DSO nummer 2024062801032, zaaknummer ODIJ-Z-24-144431</meta:user-defined>
    <meta:user-defined meta:name="DCTERMS.W3CDTF/DCTERMS.available">2024-09-18</meta:user-defined>
    <meta:user-defined meta:name="DCTERMS.W3CDTF/OVERHEIDop.jaargang">2024</meta:user-defined>
    <meta:user-defined meta:name="OVERHEIDop.publicationIssue">396559</meta:user-defined>
    <meta:user-defined meta:name="OVERHEIDop.GmbID/DC.identifier">gmb-2024-396559</meta:user-defined>
    <meta:user-defined meta:name="OVERHEIDop.versieInformatie"/>
  </office:meta>
</office:document-meta>
</file>