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keet, Wilgen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keet</text:p>
            <text:p text:style-name="common-al">Locatie: Wilgenlaan 35</text:p>
            <text:p text:style-name="common-al">Datum: 30 september 2024 tot en met 30 december 2024</text:p>
            <text:p text:style-name="common-al">Dossiernummer: 432012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55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keet, Wilgenlaan 35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55</meta:user-defined>
    <meta:user-defined meta:name="OVERHEIDop.GmbID/DC.identifier">gmb-2024-396555</meta:user-defined>
    <meta:user-defined meta:name="OVERHEIDop.versieInformatie"/>
  </office:meta>
</office:document-meta>
</file>