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66648 - het kappen van een lindeboom - Omgevingsvergunning - Noord Crailose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66648</text:p>
            <text:p text:style-name="common-al">Ontvangstdatum: 11 septem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96550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5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5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698</meta:user-defined>
    <meta:user-defined meta:name="DCTERMS.abstract">Gemeente Huizen - Z.366648 - het kappen van een lindeboom - Omgevingsvergunning - Noord Crailoseweg 14</meta:user-defined>
    <dc:language>nl</dc:language>
    <meta:user-defined meta:name="OVERHEIDop.locatietype/OVERHEIDop.gebiedsmarkering">Adres</meta:user-defined>
    <meta:user-defined meta:name="DC.title">Gemeente Huizen - Z.366648 - het kappen van een lindeboom - Omgevingsvergunning - Noord Crailoseweg 14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6550</meta:user-defined>
    <meta:user-defined meta:name="OVERHEIDop.GmbID/DC.identifier">gmb-2024-396550</meta:user-defined>
    <meta:user-defined meta:name="OVERHEIDop.versieInformatie"/>
  </office:meta>
</office:document-meta>
</file>