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ulden 6 en 6A, 8305BV,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6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8</meta:user-defined>
    <meta:user-defined meta:name="DCTERMS.abstract">Gulden 6 en 6A, 8305BV, Emmeloord: het bouwen van een bedrijfspand NOP-WABO-AANVRBS</meta:user-defined>
    <dc:language>nl</dc:language>
    <meta:user-defined meta:name="OVERHEIDop.locatietype/OVERHEIDop.gebiedsmarkering">Punt</meta:user-defined>
    <meta:user-defined meta:name="DC.title">Aanvraag vergunning Gulden 6 en 6A, 8305BV, Emmeloord: het bouwen van een bedrijfsp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55</meta:user-defined>
    <meta:user-defined meta:name="OVERHEIDop.GmbID/DC.identifier">gmb-2024-39655</meta:user-defined>
    <meta:user-defined meta:name="OVERHEIDop.versieInformatie"/>
  </office:meta>
</office:document-meta>
</file>