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6224 - het kappen van een dode eikenboom op het achtererf - Omgevingsvergunning - Vlieghe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6224</text:p>
            <text:p text:style-name="common-al">Ontvangstdatum: 9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9654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88</meta:user-defined>
    <meta:user-defined meta:name="DCTERMS.abstract">Gemeente Huizen - Z.366224 - het kappen van een dode eikenboom op het achtererf - Omgevingsvergunning - Vliegheiweg 1</meta:user-defined>
    <dc:language>nl</dc:language>
    <meta:user-defined meta:name="OVERHEIDop.locatietype/OVERHEIDop.gebiedsmarkering">Adres</meta:user-defined>
    <meta:user-defined meta:name="DC.title">Gemeente Huizen - Z.366224 - het kappen van een dode eikenboom op het achtererf - Omgevingsvergunning - Vliegheiweg 1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545</meta:user-defined>
    <meta:user-defined meta:name="OVERHEIDop.GmbID/DC.identifier">gmb-2024-396545</meta:user-defined>
    <meta:user-defined meta:name="OVERHEIDop.versieInformatie"/>
  </office:meta>
</office:document-meta>
</file>