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Halloweenviering 27 oktober 2024 Gouverne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Y.P.M. Janssen voor het organiseren van een Halloweenviering Gouvernestraat op 27 oktober 2024 van 13.00 uur tot 21.00 uur in de Gouvernestraat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5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viering 27 oktober 2024 Gouvernestraat Tiel.</meta:user-defined>
    <dc:language>nl</dc:language>
    <meta:user-defined meta:name="OVERHEIDop.locatietype/OVERHEIDop.gebiedsmarkering">Weg</meta:user-defined>
    <meta:user-defined meta:name="DC.title">Kennisgeving evenementenmelding Halloweenviering 27 oktober 2024 Gouvernestraat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44</meta:user-defined>
    <meta:user-defined meta:name="OVERHEIDop.GmbID/DC.identifier">gmb-2024-396544</meta:user-defined>
    <meta:user-defined meta:name="OVERHEIDop.versieInformatie"/>
  </office:meta>
</office:document-meta>
</file>