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aliseren van een aanbouw en garage aan Spoorstrjitte 2A, 9033 WJ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6-09-2024 besloten om de beslistermijn voor zaak 2024-135175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654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4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4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5175</meta:user-defined>
    <meta:user-defined meta:name="DCTERMS.abstract">Verlengen beslistermijn voor het realiseren van een aanbouw en garage op locatie Spoorstrjitte 2A, 9033 WJ Deinum.</meta:user-defined>
    <dc:language>nl</dc:language>
    <meta:user-defined meta:name="OVERHEIDop.locatietype/OVERHEIDop.gebiedsmarkering">Punt</meta:user-defined>
    <meta:user-defined meta:name="DC.title">Verlengen beslistermijn vergunning voor het realiseren van een aanbouw en garage aan Spoorstrjitte 2A, 9033 WJ Dein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41</meta:user-defined>
    <meta:user-defined meta:name="OVERHEIDop.GmbID/DC.identifier">gmb-2024-396541</meta:user-defined>
    <meta:user-defined meta:name="OVERHEIDop.versieInformatie"/>
  </office:meta>
</office:document-meta>
</file>