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ranje Nassaulaan 44 6026BX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2-01-2024 een besluit genomen op de aanvraag voor een omgevingsvergunning met zaaknummer <text:span text:style-name="nadrukvet">2023-433562</text:span>.</text:p>
            <text:p text:style-name="common-al">De zaak betreft locatie Oranje Nassaulaan 44 6026BX Maarheeze en heeft de omschrijving "Het plaatsen van een kokoswall". De vergunning is verleend.</text:p>
            <text:p text:style-name="common-al">Het besluit betreft het volgende onderdeel: Bouwen.</text:p>
            <text:p text:style-name="common-al">Indien u belanghebbende bent kunt u bezwaar maken tegen dit besluit.</text:p>
            <text:p text:style-name="common-al">De termijn voor het indienen van een bezwaar start op 23 januari 2024 en duurt 6 weken, tot 5 maart 2024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65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3562</meta:user-defined>
    <meta:user-defined meta:name="DCTERMS.abstract">Plaatsing schutting achterzijde Oranje Nassaulaan 44 Maarheeze - OLO 8233987 - zaaknummer 2023-433562</meta:user-defined>
    <dc:language>nl</dc:language>
    <meta:user-defined meta:name="OVERHEIDop.locatietype/OVERHEIDop.gebiedsmarkering">Punt</meta:user-defined>
    <meta:user-defined meta:name="DC.title">Besluit aanvraag omgevingsvergunning Oranje Nassaulaan 44 6026BX Maarheeze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654</meta:user-defined>
    <meta:user-defined meta:name="OVERHEIDop.GmbID/DC.identifier">gmb-2024-39654</meta:user-defined>
    <meta:user-defined meta:name="OVERHEIDop.versieInformatie"/>
  </office:meta>
</office:document-meta>
</file>