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Reinaldapark 2033SX Haarlem, 0392-2024-0130427, het evenement wintercircus Haarlem 2024, op 20-12-2024 t/m 05-01-2025, ontvangen op 16-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653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53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53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130427</meta:user-defined>
    <meta:user-defined meta:name="DCTERMS.abstract">het evenement wintercircus Haarlem 2024</meta:user-defined>
    <dc:language>nl</dc:language>
    <meta:user-defined meta:name="OVERHEIDop.locatietype/OVERHEIDop.gebiedsmarkering">Punt</meta:user-defined>
    <meta:user-defined meta:name="DC.title">Gemeente Haarlem, ingekomen aanvraag, Reinaldapark 2033SX Haarlem, 0392-2024-0130427, het evenement wintercircus Haarlem 2024, op 20-12-2024 t/m 05-01-2025, ontvangen op 16-09-2024</meta:user-defined>
    <meta:user-defined meta:name="DCTERMS.W3CDTF/DCTERMS.available">2024-09-18</meta:user-defined>
    <meta:user-defined meta:name="DCTERMS.W3CDTF/OVERHEIDop.jaargang">2024</meta:user-defined>
    <meta:user-defined meta:name="OVERHEIDop.publicationIssue">396538</meta:user-defined>
    <meta:user-defined meta:name="OVERHEIDop.GmbID/DC.identifier">gmb-2024-396538</meta:user-defined>
    <meta:user-defined meta:name="OVERHEIDop.versieInformatie"/>
  </office:meta>
</office:document-meta>
</file>