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6500 - het uitbouwen van de woning - Omgevingsvergunning - Plaveenseweg 3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6500</text:p>
            <text:p text:style-name="common-al">Ontvangstdatum: 10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9653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3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3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96</meta:user-defined>
    <meta:user-defined meta:name="DCTERMS.abstract">Gemeente Huizen - Z.366500 - het uitbouwen van de woning - Omgevingsvergunning - Plaveenseweg 38a</meta:user-defined>
    <dc:language>nl</dc:language>
    <meta:user-defined meta:name="OVERHEIDop.locatietype/OVERHEIDop.gebiedsmarkering">Adres</meta:user-defined>
    <meta:user-defined meta:name="DC.title">Gemeente Huizen - Z.366500 - het uitbouwen van de woning - Omgevingsvergunning - Plaveenseweg 38a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6535</meta:user-defined>
    <meta:user-defined meta:name="OVERHEIDop.GmbID/DC.identifier">gmb-2024-396535</meta:user-defined>
    <meta:user-defined meta:name="OVERHEIDop.versieInformatie"/>
  </office:meta>
</office:document-meta>
</file>