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66069 - het vervangen van aluminium kozijnen door kunststof kozijnen - Omgevingsvergunning - Teylinge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66069</text:p>
            <text:p text:style-name="common-al">Ontvangstdatum: 7 september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96529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52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52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686</meta:user-defined>
    <meta:user-defined meta:name="DCTERMS.abstract">Gemeente Huizen - Z.366069 - het vervangen van aluminium kozijnen door kunststof kozijnen - Omgevingsvergunning - Teylingen 7</meta:user-defined>
    <dc:language>nl</dc:language>
    <meta:user-defined meta:name="OVERHEIDop.locatietype/OVERHEIDop.gebiedsmarkering">Adres</meta:user-defined>
    <meta:user-defined meta:name="DC.title">Gemeente Huizen - Z.366069 - het vervangen van aluminium kozijnen door kunststof kozijnen - Omgevingsvergunning - Teylingen 7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6529</meta:user-defined>
    <meta:user-defined meta:name="OVERHEIDop.GmbID/DC.identifier">gmb-2024-396529</meta:user-defined>
    <meta:user-defined meta:name="OVERHEIDop.versieInformatie"/>
  </office:meta>
</office:document-meta>
</file>