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 Halloween Vossenjacht 26 oktober 2024 Tiel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M. van Dee voor het organiseren van een Halloween Vossenjacht op 26 oktober 2024 van 19.00 uur tot 21.30 uur in Tiel-Oost met als eindpunt speeltuin Oosthonk Tiel.</text:p>
              </text:list-item>
            </text:list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7 sept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9652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2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2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Halloween Vossenjacht 26 oktober 2024 Tiel-Oost</meta:user-defined>
    <dc:language>nl</dc:language>
    <meta:user-defined meta:name="OVERHEIDop.locatietype/OVERHEIDop.gebiedsmarkering">Weg</meta:user-defined>
    <meta:user-defined meta:name="DC.title">Kennisgeving evenementenmelding Halloween Vossenjacht 26 oktober 2024 Tiel-Oos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527</meta:user-defined>
    <meta:user-defined meta:name="OVERHEIDop.GmbID/DC.identifier">gmb-2024-396527</meta:user-defined>
    <meta:user-defined meta:name="OVERHEIDop.versieInformatie"/>
  </office:meta>
</office:document-meta>
</file>