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ismarkt, Steen -en Pierssensstraat, Korte Nieuwstraat, Kleine en Grote Zwanen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passing/vervanging MS en LS-elektriciteitsbekabeling  aan Vismarkt, Steen-en Pierssensstraat, Korte Nieuwstraat, Kleine en Grote Zwanenstraat</text:span>
          </text:p>
            <text:p text:style-name="common-al">De Gemeente Hulst heeft een omgevingsvergunning verleend. De gemeente geeft hiermee toestemming voor aanpassing/vervanging MS en LS-elektriciteitsbekabeling  aan Vismarkt, Steen-en Pierssensstraat, Korte Nieuwstraat, Kleine en Grote Zwanenstraat.</text:p>
            <text:p text:style-name="common-al">
            
          </text:p>
            <text:p text:style-name="common-al">Zaaknummer: 0677722843</text:p>
            <text:p text:style-name="common-al">Beschikking datum verzonden: </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652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2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2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22843</meta:user-defined>
    <meta:user-defined meta:name="DCTERMS.abstract">Toestemming voor 0677722843 aanpassing/vervanging MS en LS-elektriciteitsbekabeling  aan Vismarkt, Steen-en Pierssensstraat, Korte Nieuwstraat, Kleine en Grote Zwanenstraat</meta:user-defined>
    <dc:language>nl</dc:language>
    <meta:user-defined meta:name="OVERHEIDop.locatietype/OVERHEIDop.gebiedsmarkering">Vlak</meta:user-defined>
    <meta:user-defined meta:name="DC.title">Definitief besluit omgevingsvergunning, Vismarkt, Steen -en Pierssensstraat, Korte Nieuwstraat, Kleine en Grote Zwanenst</meta:user-defined>
    <meta:user-defined meta:name="OVERHEIDop.datumEindeReactietermijn">2024-10-30</meta:user-defined>
    <meta:user-defined meta:name="OVERHEIDop.terinzageleggingBG">https://www.digitale-inzage.nl/Gemeente%20Hulst/dossier/NOOTf6DGFEmUUer_eCnuqQ</meta:user-defined>
    <meta:user-defined meta:name="DCTERMS.W3CDTF/DCTERMS.available">2024-09-18</meta:user-defined>
    <meta:user-defined meta:name="DCTERMS.W3CDTF/OVERHEIDop.jaargang">2024</meta:user-defined>
    <meta:user-defined meta:name="OVERHEIDop.publicationIssue">396524</meta:user-defined>
    <meta:user-defined meta:name="OVERHEIDop.GmbID/DC.identifier">gmb-2024-396524</meta:user-defined>
    <meta:user-defined meta:name="OVERHEIDop.versieInformatie"/>
  </office:meta>
</office:document-meta>
</file>