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afvalcontainer van 9 tot en met 10 september 2024 aan Prinses Christinalaan 80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4-082920, Prinses Christinalaan 80, het plaatsen van een afvalcontainer van 9 t/m 10 september 2024 (ontvangen 09-09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396523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523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523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5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-082920</meta:user-defined>
    <dc:language>nl</dc:language>
    <meta:user-defined meta:name="OVERHEIDop.locatietype/OVERHEIDop.gebiedsmarkering">Adres</meta:user-defined>
    <meta:user-defined meta:name="DC.title">Aanvraag vergunning voor het plaatsen van een afvalcontainer van 9 tot en met 10 september 2024 aan Prinses Christinalaan 80 te Uithoorn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6523</meta:user-defined>
    <meta:user-defined meta:name="OVERHEIDop.GmbID/DC.identifier">gmb-2024-396523</meta:user-defined>
    <meta:user-defined meta:name="OVERHEIDop.versieInformatie"/>
  </office:meta>
</office:document-meta>
</file>