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72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Vogelwikkeveld 30 tm 72 in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objecten van 7 oktober 2024 tot en met 20 dec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651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1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1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720</meta:user-defined>
    <meta:user-defined meta:name="DCTERMS.abstract">het plaatsen van diverse objecten van 7 oktober 2024 tot en met 20 dec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518</meta:user-defined>
    <meta:user-defined meta:name="OVERHEIDop.GmbID/DC.identifier">gmb-2024-396518</meta:user-defined>
    <meta:user-defined meta:name="OVERHEIDop.versieInformatie"/>
  </office:meta>
</office:document-meta>
</file>