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geluidhinder voor het uitvoeren van frees- en asfalteringswerkzaamheden tijdens de nacht van 25 tot en met 27 september 2024 aan Polderweg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82663, Polderweg, ontheffing geluidhinder voor het uitvoeren van frees- en asfalteringswerkzaamheden tijdens de nacht van 25 t/m 27 september 2024 (ontvangen 09-09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9651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1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1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82663</meta:user-defined>
    <dc:language>nl</dc:language>
    <meta:user-defined meta:name="OVERHEIDop.locatietype/OVERHEIDop.gebiedsmarkering">Weg</meta:user-defined>
    <meta:user-defined meta:name="DC.title">Aanvraag ontheffing geluidhinder voor het uitvoeren van frees- en asfalteringswerkzaamheden tijdens de nacht van 25 tot en met 27 september 2024 aan Polderweg te Uithoor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516</meta:user-defined>
    <meta:user-defined meta:name="OVERHEIDop.GmbID/DC.identifier">gmb-2024-396516</meta:user-defined>
    <meta:user-defined meta:name="OVERHEIDop.versieInformatie"/>
  </office:meta>
</office:document-meta>
</file>