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Tingietersstraat 4 het verhuizen van het bedrijf naar de Tingietersstraat 4 in Sn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Tingietersstraat 4 het verhuizen van het bedrijf naar de Tingietersstraat 4 in Sneek (23-08-2023) 8601WJ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5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Tingietersstraat 4 het verhuizen van het bedrijf naar de Tingietersstraat 4 in Sn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13</meta:user-defined>
    <meta:user-defined meta:name="OVERHEIDop.GmbID/DC.identifier">gmb-2024-396513</meta:user-defined>
    <meta:user-defined meta:name="OVERHEIDop.versieInformatie"/>
  </office:meta>
</office:document-meta>
</file>