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open van consumentenvuurwerk op 28, 30 en 31 december 2024 aan Dorpsstraat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1985, Dorpsstraat 41, het verkopen van consumentenvuurwerk op 28, 30 en 31 december 2024 (ontvangen 04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5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1985</meta:user-defined>
    <dc:language>nl</dc:language>
    <meta:user-defined meta:name="OVERHEIDop.locatietype/OVERHEIDop.gebiedsmarkering">Adres</meta:user-defined>
    <meta:user-defined meta:name="DC.title">Aanvraag vergunning voor het verkopen van consumentenvuurwerk op 28, 30 en 31 december 2024 aan Dorpsstraat 41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07</meta:user-defined>
    <meta:user-defined meta:name="OVERHEIDop.GmbID/DC.identifier">gmb-2024-396507</meta:user-defined>
    <meta:user-defined meta:name="OVERHEIDop.versieInformatie"/>
  </office:meta>
</office:document-meta>
</file>