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uikerzoet filmfestival op diverse locaties te Schiedam vanaf 13 november 2024 tot en met 17 november 2024 vanaf 13.00 uur tot 01.00 uur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uikerzoet filmfestival op diverse locaties te Schiedam vanaf 13 november 2024 t/m 17 november 2024 vanaf 13.00 uur tot 01.00 uur (opbouw en afbouw verschillend per locatie). </text:p>
            <text:p text:style-name="common-al">Vanaf 13 november 2023 tot en met 17 november 2024 is het Suikerzoet filmfestival op diverse locaties in Schiedam.</text:p>
            <text:p text:style-name="common-al">Vanaf 18 september 2024 ligt een afschrift van de aanvraag, gedurende een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uikerzoet filmfestiv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50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Suikerzoet filmfestival op diverse locaties te Schiedam vanaf 13 november 2024 tot en met 17 november 2024 vanaf 13.00 uur tot 01.00 uur</meta:user-defined>
    <meta:user-defined meta:name="DCTERMS.W3CDTF/DCTERMS.available">2024-09-18</meta:user-defined>
    <meta:user-defined meta:name="DCTERMS.W3CDTF/OVERHEIDop.jaargang">2024</meta:user-defined>
    <meta:user-defined meta:name="OVERHEIDop.publicationIssue">396506</meta:user-defined>
    <meta:user-defined meta:name="OVERHEIDop.GmbID/DC.identifier">gmb-2024-396506</meta:user-defined>
    <meta:user-defined meta:name="OVERHEIDop.versieInformatie"/>
  </office:meta>
</office:document-meta>
</file>