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en einddatum Vergunning tijdelijk gebruik openbare ruimte voor het plaatsen van een telekraan op de locatie Van Ravesteyn-erf 365 t/m 372 en 398 t/m 405 te Dordrecht, zaaknummer 2024-0088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an Ravesteyn-erf 365 t/m 372 en 398 t/m 405 te Dordrecht vanaf 9 december 2024 t/m 17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5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27</meta:user-defined>
    <dc:language>nl</dc:language>
    <meta:user-defined meta:name="OVERHEIDop.locatietype/OVERHEIDop.gebiedsmarkering">Adres</meta:user-defined>
    <meta:user-defined meta:name="OVERHEIDop.locatietype/OVERHEIDop.gebiedsmarkering">Adres</meta:user-defined>
    <meta:user-defined meta:name="DC.title">Rectificatie start-en einddatum Vergunning tijdelijk gebruik openbare ruimte voor het plaatsen van een telekraan op de locatie Van Ravesteyn-erf 365 t/m 372 en 398 t/m 405 te Dordrecht, zaaknummer 2024-0088327</meta:user-defined>
    <meta:user-defined meta:name="DCTERMS.W3CDTF/DCTERMS.available">2024-09-18</meta:user-defined>
    <meta:user-defined meta:name="DCTERMS.W3CDTF/OVERHEIDop.jaargang">2024</meta:user-defined>
    <meta:user-defined meta:name="OVERHEIDop.publicationIssue">396503</meta:user-defined>
    <meta:user-defined meta:name="OVERHEIDop.GmbID/DC.identifier">gmb-2024-396503</meta:user-defined>
    <meta:user-defined meta:name="OVERHEIDop.versieInformatie"/>
  </office:meta>
</office:document-meta>
</file>