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De Marne nabij 219 BWD01-C-125 Bolsward het bouwen van twee opstijgpunten en een hoogspanningsmast 4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De Marne nabij 219 BWD01-C-125 te Bolsward, CLZ-00003768 het bouwen van twee opstijgpunten en een hoogspanningsmast 45A (10-09-2024)</text:p>
            <text:p text:style-name="common-al"/>
            <text:p text:style-name="tussenkopcur">Inzage</text:p>
            <text:p text:style-name="common-al">De aanvraag, de omgevingsvergunning en de overige bijbehorende stukken liggen met ingang van vrijdag 20 september 2024 tot en met donderdag 31 oktober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50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0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uitgebreid, De Marne nabij 219 BWD01-C-125 Bolsward het bouwen van twee opstijgpunten en een hoogspanningsmast 45A</meta:user-defined>
    <meta:user-defined meta:name="DCTERMS.W3CDTF/DCTERMS.available">2024-09-19</meta:user-defined>
    <meta:user-defined meta:name="DCTERMS.W3CDTF/OVERHEIDop.jaargang">2024</meta:user-defined>
    <meta:user-defined meta:name="OVERHEIDop.publicationIssue">396501</meta:user-defined>
    <meta:user-defined meta:name="OVERHEIDop.GmbID/DC.identifier">gmb-2024-396501</meta:user-defined>
    <meta:user-defined meta:name="OVERHEIDop.versieInformatie"/>
  </office:meta>
</office:document-meta>
</file>