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9-1, 8303HV Emmeloord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7</meta:user-defined>
    <meta:user-defined meta:name="DCTERMS.abstract">Espelerweg 9-1, 8303HV Emmeloord: het bouwen van een tuinhuis NOP-WABO-AANVRBS</meta:user-defined>
    <dc:language>nl</dc:language>
    <meta:user-defined meta:name="OVERHEIDop.locatietype/OVERHEIDop.gebiedsmarkering">Punt</meta:user-defined>
    <meta:user-defined meta:name="DC.title">Aanvraag vergunning Espelerweg 9-1, 8303HV Emmeloord: het bouwen van een tuinhu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50</meta:user-defined>
    <meta:user-defined meta:name="OVERHEIDop.GmbID/DC.identifier">gmb-2024-39650</meta:user-defined>
    <meta:user-defined meta:name="OVERHEIDop.versieInformatie"/>
  </office:meta>
</office:document-meta>
</file>