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5114, Schalmstraat 27 5614A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5114 </text:p>
            <text:p text:style-name="common-al"> Omschrijving: wijzigen omgevingsvergunning inzake plaatsen van een dakkapel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Schalmstraat 27 5614AC Eindhoven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65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5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114</meta:user-defined>
    <meta:user-defined meta:name="DCTERMS.abstract">wijzigen omgevingsvergunning inzake plaatsen van een dakkapel</meta:user-defined>
    <dc:language>nl</dc:language>
    <meta:user-defined meta:name="OVERHEIDop.locatietype/OVERHEIDop.gebiedsmarkering">Punt</meta:user-defined>
    <meta:user-defined meta:name="DC.title">Verlenging termijn omgevingsvergunning: EHV-ZP2023-005114, Schalmstraat 27 5614AC Eindhov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3965</meta:user-defined>
    <meta:user-defined meta:name="OVERHEIDop.GmbID/DC.identifier">gmb-2024-3965</meta:user-defined>
    <meta:user-defined meta:name="OVERHEIDop.versieInformatie"/>
  </office:meta>
</office:document-meta>
</file>