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5 reclameborden om bekendheid te geven aan buurtendag van 16 tot en met 29 september 202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1585, het plaatsen van 15 reclameborden om bekendheid te geven aan buurtendag van 16 t/m 29 september 2024 (ontvangen 03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649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9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9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1585</meta:user-defined>
    <dc:language>nl</dc:language>
    <meta:user-defined meta:name="OVERHEIDop.locatietype/OVERHEIDop.gebiedsmarkering">Gemeente</meta:user-defined>
    <meta:user-defined meta:name="DC.title">Aanvraag vergunning voor het plaatsen van 15 reclameborden om bekendheid te geven aan buurtendag van 16 tot en met 29 september 2024 te Uithoor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492</meta:user-defined>
    <meta:user-defined meta:name="OVERHEIDop.GmbID/DC.identifier">gmb-2024-396492</meta:user-defined>
    <meta:user-defined meta:name="OVERHEIDop.versieInformatie"/>
  </office:meta>
</office:document-meta>
</file>