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 van een exploitatievergunning aan Zijdelwaardplein 77-C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81679, Zijdelwaardplein 77-C, aanvraag voor de verlenging van de exploitatievergunning (ontvangen 03-09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96487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48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48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 2024-081679</meta:user-defined>
    <dc:language>nl</dc:language>
    <meta:user-defined meta:name="OVERHEIDop.locatietype/OVERHEIDop.gebiedsmarkering">Adres</meta:user-defined>
    <meta:user-defined meta:name="DC.title">Aanvraag vergunning voor het gebruik van een exploitatievergunning aan Zijdelwaardplein 77-C te Uithoorn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487</meta:user-defined>
    <meta:user-defined meta:name="OVERHEIDop.GmbID/DC.identifier">gmb-2024-396487</meta:user-defined>
    <meta:user-defined meta:name="OVERHEIDop.versieInformatie"/>
  </office:meta>
</office:document-meta>
</file>