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ntresolvloer in de bestaande hal, Phoenixstraat 21, 1812 P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hoenixstraat 21, 1812 PP Alkmaar<text:span text:style-name="nadrukvet">; </text:span>het plaatsen van een entresolvloer in de bestaande hal</text:p>
            <text:p text:style-name="common-al">
            
          </text:p>
            <text:p text:style-name="common-al">Datum ontvangst: 13-09-2024</text:p>
            <text:p text:style-name="common-al">Zaaknummer: 0000826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48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8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6489</meta:user-defined>
    <dc:language>nl</dc:language>
    <meta:user-defined meta:name="OVERHEIDop.locatietype/OVERHEIDop.gebiedsmarkering">Punt</meta:user-defined>
    <meta:user-defined meta:name="DC.title">Omgevingsvergunning aangevraagd: het plaatsen van een entresolvloer in de bestaande hal, Phoenixstraat 21, 1812 PP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81</meta:user-defined>
    <meta:user-defined meta:name="OVERHEIDop.GmbID/DC.identifier">gmb-2024-396481</meta:user-defined>
    <meta:user-defined meta:name="OVERHEIDop.versieInformatie"/>
  </office:meta>
</office:document-meta>
</file>