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93317630iffc0342b-8cc5-4e75-8e47-db59d098189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irk Sonoystraat 165-167 wijzigen gehandicaptenparkeerplaats kenteken V-71-GN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V-71-GND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de aanvrager niet de beschikking heeft over een eigen parkeerplaats en dat er in de directe omgeving ter hoogte van perceel Dirk Sonoystraat 165-16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2-PDV-5 in (nieuw) V-71-GND, de bestaande gehandicaptenparkeerplaats ter hoogte van perceel Dirk Sonoystraat 165-167 (parkeervaknummer 115299487901) uitsluitend te bestemmen voor het door vergunninghouder in gebruik zijnde motorvoertuig met kentekennummer V-71-GN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57924528301885mm"><draw:image xlink:href="Pictures/Afbeelding1993317630iffc0342b-8cc5-4e75-8e47-db59d0981890.png" xlink:type="simple"/></draw:frame></text:p>
            </text:section></draw:text-box></draw:frame>
          </text:p>
            <text:p text:style-name="common-al">Amsterdam, 18 sept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48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8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8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irk Sonoystraat 165-167 wijzigen gehandicaptenparkeerplaats kenteken V-71-GND - Dirk Sonoystraat 165-16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rk Sonoystraat 165-167 wijzigen gehandicaptenparkeerplaats kenteken V-71-GND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Dirk Sonoystraat 165-167 wijzigen gehandicaptenparkeerplaats kenteken V-71-GND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6480</meta:user-defined>
    <meta:user-defined meta:name="OVERHEIDop.GmbID/DC.identifier">gmb-2024-396480</meta:user-defined>
    <meta:user-defined meta:name="OVERHEIDop.versieInformatie"/>
  </office:meta>
</office:document-meta>
</file>