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de verkoop van gegrilde kip en kipproducten op de donderdag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0621, Zijdelwaardplein, standplaatsvergunning van de verkoop van gegrilde kip en kipproducten op de donderdag (ontvangen 29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647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0621</meta:user-defined>
    <dc:language>nl</dc:language>
    <meta:user-defined meta:name="OVERHEIDop.locatietype/OVERHEIDop.gebiedsmarkering">Weg</meta:user-defined>
    <meta:user-defined meta:name="DC.title">Aanvraag vergunning voor het innemen van een standplaats voor de verkoop van gegrilde kip en kipproducten op de donderdag aan Zijdelwaardplein te Uithoor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477</meta:user-defined>
    <meta:user-defined meta:name="OVERHEIDop.GmbID/DC.identifier">gmb-2024-396477</meta:user-defined>
    <meta:user-defined meta:name="OVERHEIDop.versieInformatie"/>
  </office:meta>
</office:document-meta>
</file>