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17A, 1222 TJ Hilversum,  (HVS00) R 6140 (Wijzigen winkelpui); CLZ-00011116; 16-09-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uygensstraat 17A, 1222 TJ Hilversum,  (HVS00) R 6140 (Wijzigen winkelpui); CLZ-00011116; 16-09-2024; Status: Verlenging beslistermijn, gemeente Hilversum.</text:p>
            <text:p text:style-name="common-al">
            
          </text:p>
            <text:p text:style-name="common-al">Datum verlenging: 16-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47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7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7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16</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erceel</meta:user-defined>
    <meta:user-defined meta:name="DC.title">Huygensstraat 17A, 1222 TJ Hilversum,  (HVS00) R 6140 (Wijzigen winkelpui); CLZ-00011116; 16-09-2024; Status: Verlenging beslistermijn, gemeente Hilversum</meta:user-defined>
    <meta:user-defined meta:name="DCTERMS.W3CDTF/DCTERMS.available">2024-09-18</meta:user-defined>
    <meta:user-defined meta:name="DCTERMS.W3CDTF/OVERHEIDop.jaargang">2024</meta:user-defined>
    <meta:user-defined meta:name="OVERHEIDop.publicationIssue">396476</meta:user-defined>
    <meta:user-defined meta:name="OVERHEIDop.GmbID/DC.identifier">gmb-2024-396476</meta:user-defined>
    <meta:user-defined meta:name="OVERHEIDop.versieInformatie"/>
  </office:meta>
</office:document-meta>
</file>