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0 reclameborden om bekendheid te geven aan het evenement “Kunst in de Kwakel” van 19 tot en met 28 oktober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0830, het plaatsen van 20 reclameborden om bekendheid te geven aan het evenement “Kunst in de Kwakel” van 19 t/m 28 oktober 2024 (ontvangen 31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47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0830</meta:user-defined>
    <dc:language>nl</dc:language>
    <meta:user-defined meta:name="OVERHEIDop.locatietype/OVERHEIDop.gebiedsmarkering">Gemeente</meta:user-defined>
    <meta:user-defined meta:name="DC.title">Aanvraag vergunning voor het plaatsen van 20 reclameborden om bekendheid te geven aan het evenement “Kunst in de Kwakel” van 19 tot en met 28 oktober 2024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71</meta:user-defined>
    <meta:user-defined meta:name="OVERHEIDop.GmbID/DC.identifier">gmb-2024-396471</meta:user-defined>
    <meta:user-defined meta:name="OVERHEIDop.versieInformatie"/>
  </office:meta>
</office:document-meta>
</file>