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en einddatum Vergunning tijdelijk gebruik openbare ruimte voor het plaatsen van een telekraan op de locatie Van Ravesteyn-erf 202 t/m 240 te Dordrecht, zaaknummer 2024-0088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Ravesteyn-erf 202 t/m 240 te Dordrecht vanaf 4 t/m 29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4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285</meta:user-defined>
    <dc:language>nl</dc:language>
    <meta:user-defined meta:name="OVERHEIDop.locatietype/OVERHEIDop.gebiedsmarkering">Adres</meta:user-defined>
    <meta:user-defined meta:name="DC.title">Rectificatie start-en einddatum Vergunning tijdelijk gebruik openbare ruimte voor het plaatsen van een telekraan op de locatie Van Ravesteyn-erf 202 t/m 240 te Dordrecht, zaaknummer 2024-0088285</meta:user-defined>
    <meta:user-defined meta:name="DCTERMS.W3CDTF/DCTERMS.available">2024-09-18</meta:user-defined>
    <meta:user-defined meta:name="DCTERMS.W3CDTF/OVERHEIDop.jaargang">2024</meta:user-defined>
    <meta:user-defined meta:name="OVERHEIDop.publicationIssue">396468</meta:user-defined>
    <meta:user-defined meta:name="OVERHEIDop.GmbID/DC.identifier">gmb-2024-396468</meta:user-defined>
    <meta:user-defined meta:name="OVERHEIDop.versieInformatie"/>
  </office:meta>
</office:document-meta>
</file>