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r. A. Zijlmansstraat 38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overkapping aan Dr. A. Zijlmansstraat 38 5531GG Bladel. Het kenmerk van de gemeente voor deze zaak is ZBLA2024-0016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64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54</meta:user-defined>
    <meta:user-defined meta:name="DCTERMS.abstract">plaats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overkapping aan Dr. A. Zijlmansstraat 38 5531GG Bladel</meta:user-defined>
    <meta:user-defined meta:name="DCTERMS.W3CDTF/DCTERMS.available">2024-09-18</meta:user-defined>
    <meta:user-defined meta:name="DCTERMS.W3CDTF/OVERHEIDop.jaargang">2024</meta:user-defined>
    <meta:user-defined meta:name="OVERHEIDop.publicationIssue">396463</meta:user-defined>
    <meta:user-defined meta:name="OVERHEIDop.GmbID/DC.identifier">gmb-2024-396463</meta:user-defined>
    <meta:user-defined meta:name="OVERHEIDop.versieInformatie"/>
  </office:meta>
</office:document-meta>
</file>