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Nationaal Gevangenismuseum - Expeditie Noord Agrifirm - Oude Gracht 1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Oude Gracht 1, Veenhuizen, Evenement - Nationaal Gevangenismuseum - Expeditie Noord Agrifirm, 23 september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9645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45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45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Noordenveld - evenementvergunning - Evenement - Nationaal Gevangenismuseum - Expeditie Noord Agrifirm - Oude Gracht 1, Veenhuiz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6457</meta:user-defined>
    <meta:user-defined meta:name="OVERHEIDop.GmbID/DC.identifier">gmb-2024-396457</meta:user-defined>
    <meta:user-defined meta:name="OVERHEIDop.versieInformatie"/>
  </office:meta>
</office:document-meta>
</file>