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Oude Goote”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Voorne aan Zee heeft op 2 juli 2024 het herstelbesluit bestemmingsplan “Oude Goote” vastgesteld. Het herstelbesluit heeft van 18 juli 2024 tot en met 29 augustus 2024 ter inzage gelegen in het kader van de beroepstermijn. Gedurende deze periode is geen beroep ingesteld en geen verzoek om voorlopige voorziening ingediend bij de Afdeling bestuursrechtspraak van de Raad van State. Hiermee is het herstelbesluit met ingang van 30 augustus 2024 onherroepelijk geworden. </text:p>
            <text:p text:style-name="common-al">
            <text:span text:style-name="nadrukvet">Ter inzagelegging</text:span>
          </text:p>
            <text:p text:style-name="last-al">Het hertelbesluit is in te zien. De stukken kunt u bekijken via de stukken kunt u bekijken via omgevingswet.overheid.nl/regels-op-de-kaart (onder identificatiecode: NL.IMRO.1992.oudegoote-0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64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udegoote-0131</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bestemmingsplan “Oude Goote” onherroepelijk</meta:user-defined>
    <meta:user-defined meta:name="DCTERMS.W3CDTF/DCTERMS.available">2024-09-18</meta:user-defined>
    <meta:user-defined meta:name="DCTERMS.W3CDTF/OVERHEIDop.jaargang">2024</meta:user-defined>
    <meta:user-defined meta:name="OVERHEIDop.publicationIssue">396453</meta:user-defined>
    <meta:user-defined meta:name="OVERHEIDop.GmbID/DC.identifier">gmb-2024-396453</meta:user-defined>
    <meta:user-defined meta:name="OVERHEIDop.versieInformatie"/>
  </office:meta>
</office:document-meta>
</file>