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leggen van kabels, Verzoeklocatie 2024091200324, Bastinglaan, naast nr.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Bastinglaan, naast nr. 29</text:span>(0153Z2024091600004): het leggen van kabels (ingediend d.d. 12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645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5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5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160000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het leggen van kabels, Verzoeklocatie 2024091200324, Bastinglaan, naast nr. 29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6452</meta:user-defined>
    <meta:user-defined meta:name="OVERHEIDop.GmbID/DC.identifier">gmb-2024-396452</meta:user-defined>
    <meta:user-defined meta:name="OVERHEIDop.versieInformatie"/>
  </office:meta>
</office:document-meta>
</file>