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Buitengebied Brielle – Veegplan 3”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Voorne aan Zee heeft op 2 juli 2024 het omgevingsplan “Buitengebied Brielle – Veegplan 3” vastgesteld. Het bestemmingsplan heeft van 18 juli 2024 tot en met 29 augustus 2024 ter inzage gelegen in het kader van de beroepstermijn. Gedurende deze periode is geen beroep ingesteld en geen verzoek om voorlopige voorziening ingediend bij de Afdeling bestuursrechtspraak van de Raad van State. Hiermee is het omgevingsplan “Buitengebied Brielle – Veegplan 3” met ingang van 30 augustus 2024 onherroepelijk geworden. </text:p>
            <text:p text:style-name="common-al">
            <text:span text:style-name="nadrukvet">Ter inzagelegging</text:span>
          </text:p>
            <text:p text:style-name="last-al">Het omgevingsplan “Buitengebied Brielle – Veegplan 3” is in te zien. De stukken kunt u bekijken via de stukken kunt u bekijken via https://brielle.crotec-omgevingsplan.nl/ of via omgevingswet.overheid.nl/regels-op-de-kaart (onder identificatiecode: NL.IMRO.1992.OPBrielleHerz03-0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64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BrielleHerz03-0130</meta:user-defined>
    <meta:user-defined meta:name="OVERHEIDop.Plansoort/OVERHEIDop.plansoort">bestemmings- of omgevingsplan</meta:user-defined>
    <dc:language>nl</dc:language>
    <meta:user-defined meta:name="OVERHEIDop.locatietype/OVERHEIDop.gebiedsmarkering">Woonplaats</meta:user-defined>
    <meta:user-defined meta:name="DC.title">Omgevingsplan “Buitengebied Brielle – Veegplan 3” onherroepelijk</meta:user-defined>
    <meta:user-defined meta:name="DCTERMS.W3CDTF/DCTERMS.available">2024-09-18</meta:user-defined>
    <meta:user-defined meta:name="DCTERMS.W3CDTF/OVERHEIDop.jaargang">2024</meta:user-defined>
    <meta:user-defined meta:name="OVERHEIDop.publicationIssue">396440</meta:user-defined>
    <meta:user-defined meta:name="OVERHEIDop.GmbID/DC.identifier">gmb-2024-396440</meta:user-defined>
    <meta:user-defined meta:name="OVERHEIDop.versieInformatie"/>
  </office:meta>
</office:document-meta>
</file>