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Landelijk gebied; Ruurloseweg 30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een wijziging van het omgevingsplan.</text:p>
            <text:p text:style-name="last-al">Het plan betreft het uitbreiden van het horecagebouw, het realiseren van vijf studio’s en het uitbreiden van het parkeerterrein. Het voornemen is om dit door middel van een wijziging van het omgevingsplan mogelij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4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3-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Principemedewerking Landelijk gebied; Ruurloseweg 30 Zelhem</meta:user-defined>
    <meta:user-defined meta:name="DCTERMS.W3CDTF/DCTERMS.available">2024-09-18</meta:user-defined>
    <meta:user-defined meta:name="DCTERMS.W3CDTF/OVERHEIDop.jaargang">2024</meta:user-defined>
    <meta:user-defined meta:name="OVERHEIDop.publicationIssue">396439</meta:user-defined>
    <meta:user-defined meta:name="OVERHEIDop.GmbID/DC.identifier">gmb-2024-396439</meta:user-defined>
    <meta:user-defined meta:name="OVERHEIDop.versieInformatie"/>
  </office:meta>
</office:document-meta>
</file>