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Gall &amp; Gall De Eglantier 221, 7329 DG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Gall &amp; Gall</text:p>
            <text:p text:style-name="common-al">Locatie: De Eglantier 221, 7329 DG Apeldoorn</text:p>
            <text:p text:style-name="common-al">Reden vergunning: nieuwe ondernemer</text:p>
            <text:p text:style-name="common-al">Datum vergunning: 27 augustus 2024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4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02238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37</meta:user-defined>
    <meta:user-defined meta:name="OVERHEIDop.GmbID/DC.identifier">gmb-2024-396437</meta:user-defined>
    <meta:user-defined meta:name="OVERHEIDop.versieInformatie"/>
  </office:meta>
</office:document-meta>
</file>