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Sengelsbroeksestraat 33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91</text:p>
            <text:p text:style-name="common-al">Ontvangstdatum aanvraag: 12-09-2024</text:p>
            <text:p text:style-name="common-al">Plaats/adres: Sengelsbroeksestraat 33 5575AN Luyksgestel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64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9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Sengelsbroeksestraat 33 5575AN Luyksgest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30</meta:user-defined>
    <meta:user-defined meta:name="OVERHEIDop.GmbID/DC.identifier">gmb-2024-396430</meta:user-defined>
    <meta:user-defined meta:name="OVERHEIDop.versieInformatie"/>
  </office:meta>
</office:document-meta>
</file>