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september 2024 een aanvraag omgevingsvergunning ontvangen voor het bouwen van een bedrijfsverzamelgebouw op Nieuw-Loosdrechtsedijk 76a, 1231LA Loosdrecht. De aanvraag is geregistreerd onder zaaknummer Z2024-0000096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9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64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1</meta:user-defined>
    <meta:user-defined meta:name="DCTERMS.abstract">Betreft: Aanvraag op locatie Nieuw-Loosdrechtsedijk 76a, 1231LA Loosdrecht startdatum: 12 september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76a, 1231LA Loosdrec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22</meta:user-defined>
    <meta:user-defined meta:name="OVERHEIDop.GmbID/DC.identifier">gmb-2024-396422</meta:user-defined>
    <meta:user-defined meta:name="OVERHEIDop.versieInformatie"/>
  </office:meta>
</office:document-meta>
</file>