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lloween op de Hoogstraat op de locatie Hoogstraat te Schiedam op 24 oktober 2024 van 16.00 uur tot 20.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alloween op de Hoogstraat op de locatie Hoogstraat te Schiedam op 24 oktober 2024 van 16.00 uur tot 20.00 uur (opbouw op 24 oktober 2024 van 12.00 uur tot 16.00 uur, afbouw 24 oktober 2024 van 20.00 uur tot 22.00 uur). </text:p>
            <text:p text:style-name="common-al">Op 24 oktober 2024 is in het centrum Halloween met allerlei leuke kinderactiviteiten er zijn versierde etalages, griezelsteeg, en het busje met Bep &amp;Tilly is ook weer aanwezig.</text:p>
            <text:p text:style-name="common-al">Vanaf 18 september 2024 ligt een afschrift van de aanvraag, gedurende een weken ter inzage bij het Klant Contact Centrum (Omgevingsloket), Stadserf 1 te Schiedam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Hoogstraa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420</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20</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420</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Halloween op de Hoogstraat op de locatie Hoogstraat te Schiedam op 24 oktober 2024 van 16.00 uur tot 20.00 uur</meta:user-defined>
    <meta:user-defined meta:name="DCTERMS.W3CDTF/DCTERMS.available">2024-09-18</meta:user-defined>
    <meta:user-defined meta:name="DCTERMS.W3CDTF/OVERHEIDop.jaargang">2024</meta:user-defined>
    <meta:user-defined meta:name="OVERHEIDop.publicationIssue">396420</meta:user-defined>
    <meta:user-defined meta:name="OVERHEIDop.GmbID/DC.identifier">gmb-2024-396420</meta:user-defined>
    <meta:user-defined meta:name="OVERHEIDop.versieInformatie"/>
  </office:meta>
</office:document-meta>
</file>