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heeft besloten in het kader van de Wet algemene bepalingen omgevingsrecht (Wabo) vergunning te verlenen:</text:p>
            <text:p text:style-name="common-al">
            
          </text:p>
            <text:p text:style-name="common-al">Vergunning: Z202301313</text:p>
            <text:p text:style-name="common-al">Voor: het bouwen van een woning op grond van de Wabo voor de activiteit bouwen en de activiteit strijd met de regels ruimtelijke ordening.</text:p>
            <text:p text:style-name="common-al">Locatie: Scheiding 25 in Opende</text:p>
            <text:p text:style-name="common-al">
            
          </text:p>
            <text:p text:style-name="common-al">
            <text:span text:style-name="nadrukvet">Project</text:span>
          </text:p>
            <text:p text:style-name="common-al">In Opende aan de Scheiding 25 heeft de initiatiefnemer het voornemen om een nieuwe woning te realiseren achter de bestaande woning. De bestaande woning wordt na afronding van de nieuwbouw gesloopt. In het huidige bestemmingsplan is op dit perceel alleen een woning op de locatie van de bestaande woning toegestaan. In de ruimtelijke onderbouwing, behorende bij de aanvraag is uitgewerkt dat het aangevraagde bouwplan voldoet aan een goede ruimtelijke ordening.</text:p>
            <text:p text:style-name="common-al">
            
          </text:p>
            <text:p text:style-name="common-al">
            <text:span text:style-name="nadrukvet">Zienswijzen</text:span>
          </text:p>
            <text:p text:style-name="common-al">Het ontwerpbesluit heeft voor een ieder gedurende zes weken ter inzage gelegen met ingang van 22 juni 2023. Er zijn in die periode op dit plan geen zienswijzen ingediend.</text:p>
            <text:p text:style-name="common-al">
            
          </text:p>
            <text:p text:style-name="common-al">
            <text:span text:style-name="nadrukvet">Ter inzage</text:span>
          </text:p>
            <text:p text:style-name="common-al">De beschikking met bijbehorende stukken ligt vanaf 19 september 2024 tijdens openingstijden voor een ieder ter inzage bij het Klant Contact Centrum (KCC),</text:p>
            <text:p text:style-name="common-al">locatie Gemeentehuis Zuidhorn, Hooiweg 9 Zuidhorn. Ook zijn de stukken digitaal te</text:p>
            <text:p text:style-name="common-al">raadplegen via de website www.ruimtelijkeplannen.nl (identificatienummer van het plan is NL.IMRO.1969.OVOP23HERG3-VA01).</text:p>
            <text:p text:style-name="common-al">
            
          </text:p>
            <text:p text:style-name="common-al">
            <text:span text:style-name="nadrukvet">Beroep</text:span>
          </text:p>
            <text:p text:style-name="common-al">Tegen het besluit tot verlening van de omgevingsvergunning kan beroep worden ingesteld door:</text:p>
            <text:p text:style-name="common-al">1. degene die een zienswijze heeft ingediend en belanghebbende is;</text:p>
            <text:p text:style-name="common-al">2. belanghebbenden die kunnen aantonen dat zij redelijkerwijs niet in staat zijn geweest om hun zienswijzen tegen het ontwerpbesluit kenbaar te maken.</text:p>
            <text:p text:style-name="common-al">
            
          </text:p>
            <text:p text:style-name="common-al">In een beroepschrift moet u in ieder geval vermelden uw naam, adres, handtekening en de dagtekening. Ook geeft u een omschrijving van het (onderdeel van het) besluit waartegen u beroep aantekent en de redenen waarom u beroep instelt. Zo</text:p>
            <text:p text:style-name="common-al">mogelijk moet een kopie van het besluit worden meegezonden. Het beroep kunt u sturen naar: Afdeling Bestuursrechtspraak van de Raad van State, Postbus 20019,</text:p>
            <text:p text:style-name="common-al">2500 EA Den Haag. U kunt ook digitaal beroep instellen via: digitaalloket.raadvanstate.nl. Daarvoor moet u beschikken over een elektronische handtekening (DigiD).</text:p>
            <text:p text:style-name="common-al">
            
          </text:p>
            <text:p text:style-name="common-al">
            <text:span text:style-name="nadrukvet">Inwerkingtreding en voorlopige voorziening</text:span>
          </text:p>
            <text:p text:style-name="common-al">Een beroepschrift heeft geen schorsende werking. Dit betekent dat het besluit van de</text:p>
            <text:p text:style-name="common-al">gemeenteraad in werking treedt met ingang van de dag na die waarop de beroepstermijn afloopt. Binnen de beroepstermijn kunnen belanghebbenden een</text:p>
            <text:p text:style-name="common-al">verzoek om voorlopige voorziening indienen bij de voorzitter van de Afdeling</text:p>
            <text:p text:style-name="common-al">bestuursrechtspraak van de Raad van State, waardoor de besluiten niet in werking treden, totdat op het verzoek is beslist. Aan instellen van beroep en indienen van een</text:p>
            <text:p text:style-name="common-al">voorlopige voorziening zijn kosten verbonden. Voor inlichtingen kunt u contact opnemen met het KCC (tel. 14 0594)</text:p>
            <text:p text:style-name="common-al">
            
          </text:p>
            <text:p text:style-name="common-al">
            <text:span text:style-name="nadrukvet">Kennisgeving besluit hogere waarde Wet geluidhinder</text:span>
          </text:p>
            <text:p text:style-name="common-al">Het college van burgemeester en wethouders van de gemeente Westerkwartier maakt bekend dat zij besloten heeft om hogere waarden vast te stellen als bedoeld in artikel 110a van de Wet geluidhinder ten behoeve van de bouw van een woning aan De Scheiding 25 in Opende. Dit besluit hangt samen met het besluit om in het kader van de Wet algemene bepalingen omgevingsrecht (Wabo) voor dit bouwplan een omgevingsvergunning te verlenen voor de activiteit bouwen en voor de activiteit strijd met de regels ruimtelijke ordening (uitgebreide procedure op grond van Wabo artikel 2.12 lid 1 sub a onder 3° .</text:p>
            <text:p text:style-name="common-al">
            
          </text:p>
            <text:p text:style-name="common-al">
            <text:span text:style-name="nadrukvet">Project</text:span>
          </text:p>
            <text:p text:style-name="last-al">Aan de Scheiding 25 in Opende heeft de initiatiefnemer het voornemen om een nieuwe woning te realiseren ter vervanging van een bestaande woning. De nieuwe woning is wat verder van de weg af gesitueerd en is daarmee in strijd met het bestemmingsplan. In de ruimtelijke onderbouwing, behorende bij de aanvraag is uitgewerkt dat het aangevraagde bouwplan voldoet aan een goede ruimtelijke ordening. Uit het bijgevoegde geluidsonderzoek blijkt dat kan worden voldaan aan de grenswaarden zoals aangegeven in de Wet geluidhin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3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1313</meta:user-defined>
    <dc:language>nl</dc:language>
    <meta:user-defined meta:name="OVERHEIDop.locatietype/OVERHEIDop.gebiedsmarkering">Punt</meta:user-defined>
    <meta:user-defined meta:name="DC.title">Kennisgeving besluit  omgevingsvergunning Wet algemene bepalingen omgevingsrecht uitgebreide voorbereidingsprocedure</meta:user-defined>
    <meta:user-defined meta:name="DCTERMS.W3CDTF/DCTERMS.available">2024-09-18</meta:user-defined>
    <meta:user-defined meta:name="DCTERMS.W3CDTF/OVERHEIDop.jaargang">2024</meta:user-defined>
    <meta:user-defined meta:name="OVERHEIDop.publicationIssue">396385</meta:user-defined>
    <meta:user-defined meta:name="OVERHEIDop.GmbID/DC.identifier">gmb-2024-396385</meta:user-defined>
    <meta:user-defined meta:name="OVERHEIDop.versieInformatie"/>
  </office:meta>
</office:document-meta>
</file>